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Развитие физической культуры и спорта в муниципальном образовании «Дондуковское сельское поселение на 2018-2021 г.г.»<text:s/>за<text:s/>2019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<text:s/>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1</text:span><text:span text:style-name="T28">9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<text:s/>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<text:s/>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<text:s/>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 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 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 интегральная оценка программы;</text:span></text:p>
      <text:p text:style-name="P29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4">- значение оценки критерия j (в баллах);</text:span></text:p>
      <text:p text:style-name="P29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6">- весовой коэффициент (вес<text:s/></text:span><text:span text:style-name="T297">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</text:span><text:span text:style-name="T334">5</text:span><text:span text:style-name="T335">0 <text:s text:c="6"/>80&gt;</text:span><text:span text:style-name="T336">5</text:span><text:span text:style-name="T337">0&gt;=</text:span><text:span text:style-name="T338">5</text:span><text:span text:style-name="T339">0 программа признается<text:s/></text:span><text:span text:style-name="T340">умеренно эффективной</text:span></text:p>
      <text:p text:style-name="P341"/>
      <text:p text:style-name="P342"/>
      <text:p text:style-name="P343"/>
      <text:p text:style-name="P344"/>
      <text:p text:style-name="P345"/>
      <text:p text:style-name="P346">Руководитель<text:s/>финансово-</text:p>
      <text:p text:style-name="P347"><text:span text:style-name="T348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7:00Z</dc:date>
    <meta:print-date>2020-03-04T10:06:00Z</meta:print-date>
    <meta:template xlink:href="Normal" xlink:type="simple"/>
    <meta:editing-cycles>66</meta:editing-cycles>
    <meta:editing-duration>PT26100S</meta:editing-duration>
    <meta:document-statistic meta:page-count="1" meta:paragraph-count="11" meta:word-count="853" meta:character-count="5707" meta:row-count="40" meta:non-whitespace-character-count="4865"/>
  </office:meta>
</office:document-meta>
</file>